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572cm" table:align="left" style:writing-mode="lr-tb"/>
    </style:style>
    <style:style style:name="Таблица6.A" style:family="table-column">
      <style:table-column-properties style:column-width="5.477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6.094cm"/>
    </style:style>
    <style:style style:name="Таблица6.1" style:family="table-row">
      <style:table-row-properties style:min-row-height="0.847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6.2" style:family="table-row">
      <style:table-row-properties style:min-row-height="0.423cm" style:keep-together="false" fo:keep-together="always"/>
    </style:style>
    <style:style style:name="Таблица7" style:family="table">
      <style:table-properties style:width="16.572cm" table:align="left" style:writing-mode="lr-tb"/>
    </style:style>
    <style:style style:name="Таблица7.A" style:family="table-column">
      <style:table-column-properties style:column-width="1.429cm"/>
    </style:style>
    <style:style style:name="Таблица7.B" style:family="table-column">
      <style:table-column-properties style:column-width="15.143cm"/>
    </style:style>
    <style:style style:name="Таблица7.1" style:family="table-row">
      <style:table-row-properties style:min-row-height="0.635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7.2" style:family="table-row">
      <style:table-row-properties style:min-row-height="0.423cm" style:keep-together="false" fo:keep-together="always"/>
    </style:style>
    <style:style style:name="Таблица8" style:family="table">
      <style:table-properties style:width="16.572cm" table:align="left" style:writing-mode="lr-tb"/>
    </style:style>
    <style:style style:name="Таблица8.A" style:family="table-column">
      <style:table-column-properties style:column-width="13.097cm"/>
    </style:style>
    <style:style style:name="Таблица8.B" style:family="table-column">
      <style:table-column-properties style:column-width="3.475cm"/>
    </style:style>
    <style:style style:name="Таблица8.1" style:family="table-row">
      <style:table-row-properties style:min-row-height="0.423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5" style:family="table-row">
      <style:table-row-properties style:min-row-height="0.635cm" style:keep-together="false" fo:keep-together="always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weight-complex="bold"/>
    </style:style>
    <style:style style:name="P5" style:family="paragraph" style:parent-style-name="Standard">
      <style:paragraph-properties fo:margin-left="8.251cm" fo:margin-right="0cm" fo:text-align="end" style:justify-single-word="false" fo:text-indent="0cm" style:auto-text-indent="false" fo:break-before="page"/>
    </style:style>
    <style:style style:name="P6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weight-complex="bold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color="#2f3746"/>
    </style:style>
    <style:style style:name="P9" style:family="paragraph" style:parent-style-name="Обычный_20__28_веб_29_">
      <style:paragraph-properties fo:background-color="#ffffff">
        <style:background-image/>
      </style:paragraph-properties>
      <style:text-properties fo:color="#2f3746"/>
    </style:style>
    <style:style style:name="P10" style:family="paragraph" style:parent-style-name="Обычный_20__28_веб_29_">
      <style:paragraph-properties style:line-height-at-least="0.508cm" fo:background-color="#ffffff">
        <style:background-image/>
      </style:paragraph-properties>
      <style:text-properties fo:color="#2f3746"/>
    </style:style>
    <style:style style:name="P11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  <style:text-properties fo:color="#2f3746"/>
    </style:style>
    <style:style style:name="P12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  <style:text-properties fo:color="#2f3746" style:text-underline-style="solid" style:text-underline-width="auto" style:text-underline-color="font-color"/>
    </style:style>
    <style:style style:name="P13" style:family="paragraph" style:parent-style-name="Обычный_20__28_веб_29_">
      <style:paragraph-properties fo:text-align="end" style:justify-single-word="false" fo:background-color="#ffffff">
        <style:background-image/>
      </style:paragraph-properties>
      <style:text-properties fo:color="#2f3746"/>
    </style:style>
    <style:style style:name="P14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2f3746"/>
    </style:style>
    <style:style style:name="P15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nformat">
      <style:paragraph-properties fo:text-align="end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ConsPlusNonformat">
      <style:paragraph-properties fo:text-align="end" style:justify-single-word="false"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ConsPlusNonformat">
      <style:paragraph-properties fo:text-align="end" style:justify-single-word="false" fo:orphans="2" fo:widows="2"/>
    </style:style>
    <style:style style:name="P23" style:family="paragraph" style:parent-style-name="ConsPlusNonformat">
      <style:text-properties style:text-position="super 58%" style:font-name="Times New Roman" fo:font-size="12pt" style:font-size-asian="12pt" style:font-name-complex="Times New Roman" style:font-size-complex="12pt"/>
    </style:style>
    <style:style style:name="P24" style:family="paragraph" style:parent-style-name="ConsPlusNonformat">
      <style:paragraph-properties fo:text-align="center" style:justify-single-word="false"/>
    </style:style>
    <style:style style:name="P25" style:family="paragraph" style:parent-style-name="ConsPlusNonformat">
      <style:paragraph-properties fo:margin-left="8.043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nformat">
      <style:paragraph-properties fo:margin-left="7.408cm" fo:margin-right="0cm" fo:orphans="2" fo:widows="2" fo:text-indent="0cm" style:auto-text-indent="false"/>
      <style:text-properties style:font-name="Times New Roman" style:font-name-complex="Times New Roman"/>
    </style:style>
    <style:style style:name="P27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8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margin-left="6.752cm" fo:margin-right="0cm" fo:text-align="end" style:justify-single-word="false" fo:hyphenation-ladder-count="no-limit" fo:text-indent="0cm" style:auto-text-indent="false" style:text-autospace="none">
        <style:tab-stops>
          <style:tab-stop style:position="8.251cm"/>
        </style:tab-stops>
      </style:paragraph-properties>
      <style:text-properties style:font-name-asian="Arial CYR" style:font-name-complex="Arial" fo:hyphenate="false" fo:hyphenation-remain-char-count="2" fo:hyphenation-push-char-count="2"/>
    </style:style>
    <style:style style:name="P31" style:family="paragraph" style:parent-style-name="ConsPlusNonformat">
      <style:paragraph-properties fo:margin-left="6.75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ConsPlusNonformat">
      <style:paragraph-properties fo:margin-left="6.75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nformat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end" style:justify-single-word="false" fo:hyphenation-ladder-count="no-limit" fo:break-before="page" style:text-autospace="none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36" style:family="paragraph" style:parent-style-name="Text_20_body">
      <style:paragraph-properties fo:margin-left="2.058cm" fo:margin-right="1cm" fo:margin-top="0cm" fo:margin-bottom="0cm" fo:text-align="center" style:justify-single-word="false" fo:text-indent="0cm" style:auto-text-indent="false"/>
      <style:text-properties fo:font-weight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fo:font-weight="bold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fo:font-weight="bold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9" style:family="paragraph" style:parent-style-name="Standard">
      <style:paragraph-properties fo:margin-left="8.255cm" fo:margin-right="0cm" fo:text-indent="0cm" style:auto-text-indent="false" style:text-autospace="non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8.502cm" fo:margin-right="0cm" fo:text-align="end" style:justify-single-word="false" fo:text-indent="0cm" style:auto-text-indent="false" style:text-autospace="non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7.938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indent="1cm" style:auto-text-indent="false">
        <style:tab-stops>
          <style:tab-stop style:position="8.25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5" style:family="paragraph" style:parent-style-name="Standard">
      <style:paragraph-properties fo:margin-left="9.001cm" fo:margin-right="0cm" fo:text-indent="0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Standard">
      <style:paragraph-properties fo:margin-left="9.001cm" fo:margin-right="0cm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57" style:family="paragraph" style:parent-style-name="Standard">
      <style:paragraph-properties fo:margin-left="9.001cm" fo:margin-right="0cm" fo:text-align="end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fo:margin-left="8.001cm" fo:margin-right="0cm" fo:text-indent="0cm" style:auto-text-indent="false"/>
    </style:style>
    <style:style style:name="P59" style:family="paragraph" style:parent-style-name="Standard">
      <style:paragraph-properties fo:margin-left="8.001cm" fo:margin-right="0cm" fo:text-indent="0cm" style:auto-text-indent="false">
        <style:tab-stops>
          <style:tab-stop style:position="1.251cm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/>
    </style:style>
    <style:style style:name="P6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4.499cm"/>
        </style:tab-stops>
      </style:paragraph-properties>
    </style:style>
    <style:style style:name="P6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weight="bold" style:font-weight-asian="bold"/>
    </style:style>
    <style:style style:name="P66" style:family="paragraph" style:parent-style-name="Обычный_20__28_веб_29_">
      <style:paragraph-properties fo:margin-top="0cm" fo:margin-bottom="0cm" fo:text-align="center" style:justify-single-word="false"/>
    </style:style>
    <style:style style:name="P67" style:family="paragraph" style:parent-style-name="Обычный_20__28_веб_29_">
      <style:paragraph-properties fo:text-align="end" style:justify-single-word="false" fo:background-color="#ffffff">
        <style:background-image/>
      </style:paragraph-properties>
      <style:text-properties fo:color="#2f3746"/>
    </style:style>
    <style:style style:name="P68" style:family="paragraph" style:parent-style-name="Обычный_20__28_веб_29_">
      <style:paragraph-properties style:line-height-at-least="0.508cm" fo:background-color="#ffffff">
        <style:background-image/>
      </style:paragraph-properties>
      <style:text-properties fo:color="#2f3746"/>
    </style:style>
    <style:style style:name="P69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  <style:text-properties fo:color="#2f3746"/>
    </style:style>
    <style:style style:name="P70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  <style:text-properties fo:color="#2f3746" style:text-underline-style="solid" style:text-underline-width="auto" style:text-underline-color="font-color"/>
    </style:style>
    <style:style style:name="P71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</style:style>
    <style:style style:name="P72" style:family="paragraph" style:parent-style-name="ConsPlusNonformat" style:master-page-name="Преобразование_20_2">
      <style:paragraph-properties fo:margin-left="8.043cm" fo:margin-right="0cm" fo:text-align="end" style:justify-single-word="false" fo:orphans="2" fo:widows="2" fo:text-indent="0cm" style:auto-text-indent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ConsPlusNonformat">
      <style:paragraph-properties fo:text-align="end" style:justify-single-word="false" fo:orphans="2" fo:widows="2">
        <style:tab-stops>
          <style:tab-stop style:position="0.706cm"/>
        </style:tab-stops>
      </style:paragraph-properties>
      <style:text-properties style:font-name="Times New Roman" style:font-name-complex="Times New Roman"/>
    </style:style>
    <style:style style:name="P74" style:family="paragraph" style:parent-style-name="ConsPlusNonformat">
      <style:paragraph-properties fo:text-align="end" style:justify-single-word="false" fo:orphans="2" fo:widows="2">
        <style:tab-stops>
          <style:tab-stop style:position="0.706cm"/>
        </style:tab-stops>
      </style:paragraph-properties>
      <style:text-properties style:font-name="Times New Roman" style:font-name-complex="Times New Roman" style:font-weight-complex="bold"/>
    </style:style>
    <style:style style:name="P75" style:family="paragraph" style:parent-style-name="ConsPlusNonformat">
      <style:paragraph-properties fo:text-align="end" style:justify-single-word="false" fo:orphans="2" fo:widows="2">
        <style:tab-stops>
          <style:tab-stop style:position="0.706cm"/>
        </style:tab-stops>
      </style:paragraph-properties>
    </style:style>
    <style:style style:name="P76" style:family="paragraph" style:parent-style-name="ConsPlusNonformat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7" style:family="paragraph" style:parent-style-name="Стандартный_20_HTML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Стандартный_20_HTML">
      <style:paragraph-properties fo:text-align="end" style:justify-single-word="false"/>
    </style:style>
    <style:style style:name="P79" style:family="paragraph" style:parent-style-name="Стандартный_20_HTML">
      <style:paragraph-properties fo:text-align="center" style:justify-single-word="false"/>
      <style:text-properties fo:color="#000000" style:font-name="Times New Roman" style:font-name-complex="Times New Roman"/>
    </style:style>
    <style:style style:name="P80" style:family="paragraph" style:parent-style-name="Стандартный_20_HTML">
      <style:paragraph-properties fo:text-align="end" style:justify-single-word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81" style:family="paragraph" style:parent-style-name="Стандартный_20_HTML">
      <style:paragraph-properties fo:text-align="end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2" style:family="paragraph" style:parent-style-name="Стандартный_20_HTML">
      <style:paragraph-properties fo:margin-left="9.208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83" style:family="paragraph" style:parent-style-name="Стандартный_20_HTML">
      <style:paragraph-properties fo:margin-left="9.208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8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N 1 </text:p>
      <text:p text:style-name="P6">к Административному регламенту</text:p>
      <text:p text:style-name="P7">администрации Импилахтинского</text:p>
      <text:p text:style-name="P7">сельского <text:s/>поселения </text:p>
      <text:p text:style-name="P6"><text:span text:style-name="T1">по предоставлению муниципальной услуги «</text:span>Выдача копии финансово-лицевого счета, выписки из домовой книги, карточки учета собственника жилого помещения, справок и иных документов в сфере жилищно-коммунального хозяйства»</text:p>
      <text:p text:style-name="P11"/>
      <text:p text:style-name="P11">Главе поселения</text:p>
      <text:p text:style-name="P12">______________________ <text:s text:c="14"/>( ФИО) </text:p>
      <text:p text:style-name="P10"/>
      <text:p text:style-name="P11">от ____________________________________</text:p>
      <text:p text:style-name="P11">Ф.И.О. (наименование) заявителя</text:p>
      <text:p text:style-name="P13">Почтовый адрес_________________</text:p>
      <text:p text:style-name="P13">_______________________________</text:p>
      <text:p text:style-name="P13">Адрес электронной почты (при наличии)</text:p>
      <text:p text:style-name="P13">_________________________________</text:p>
      <text:p text:style-name="P13">Контактный телефон__________</text:p>
      <text:p text:style-name="P13">______________________________</text:p>
      <text:p text:style-name="P14">Запрос (заявление)</text:p>
      <text:p text:style-name="P9">Прошу предоставить мне справку (выписку, копию и .т.д.)___________________________</text:p>
      <text:p text:style-name="P9">В (на)______________________________________________________________________</text:p>
      <text:p text:style-name="P9">За ___________________________________________________________________________</text:p>
      <text:p text:style-name="P9"/>
      <text:p text:style-name="P9">Примечание:________________________________________________________</text:p>
      <text:p text:style-name="P8"/>
      <text:p text:style-name="P8">Подпись заявителя:_________________________________________________________ Дата:________________________________________________</text:p>
      <text:p text:style-name="P4"/>
      <text:p text:style-name="P4"/>
      <text:p text:style-name="P4"/>
      <text:p text:style-name="P4"/>
      <text:p text:style-name="P4"/>
      <text:p text:style-name="P35"/>
      <text:p text:style-name="P29"/>
      <text:p text:style-name="P30">Приложение № 2</text:p>
      <text:p text:style-name="P31">административного регламента</text:p>
      <text:p text:style-name="P32">предоставления муниципальной услуги</text:p>
      <text:p text:style-name="P32">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</text:p>
      <text:p text:style-name="P2"/>
      <text:p text:style-name="P21"/>
      <text:p text:style-name="P19">ЗАЯВЛЕНИЕ</text:p>
      <text:p text:style-name="P3">на <text:s/>получение специального разрешения на движение</text:p>
      <text:p text:style-name="Standard"><text:span text:style-name="T6">по автомобильным дорогам местного значения </text:span><text:span text:style-name="T11">Импилахтинского</text:span><text:span text:style-name="T5"> </text:span><text:span text:style-name="T6">сельского поселения транспортных средств, осуществляющих перевозки опасных грузов</text:span></text:p>
      <text:p text:style-name="P3"/>
      <text:p text:style-name="P15">_____________________________________________________________________________</text:p>
      <text:p text:style-name="P23">(наименование юридического лица или Ф.И.О. индивидуального предпринимателя и физического лица и паспортные данные)</text:p>
      <text:p text:style-name="P15">_____________________________________________________________________________</text:p>
      <text:p text:style-name="P15">просит _______________________________________________________________________</text:p>
      <text:p text:style-name="P15">(оформить специальное разрешение, переоформить специальное разрешение)</text:p>
      <text:p text:style-name="P15"/>
      <text:p text:style-name="P15">на движение по автомобильным дорогам транспортного средства,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4">Тип, марка, модель <text:s/><text:line-break/>транспортного <text:s text:c="4"/><text:line-break/>средства <text:s text:c="6"/></text:p>
          </table:table-cell>
          <table:table-cell table:style-name="Таблица6.A1" office:value-type="string">
            <text:p text:style-name="P34">Государственный <text:s text:c="2"/><text:line-break/>регистрационный знак<text:line-break/>автомобиля <text:s text:c="4"/></text:p>
          </table:table-cell>
          <table:table-cell table:style-name="Таблица6.C1" office:value-type="string">
            <text:p text:style-name="P34">Государственный <text:s text:c="6"/><text:line-break/>регистрационный знак прицепа <text:line-break/>(полуприцепа) <text:s text:c="7"/></text:p>
          </table:table-cell>
        </table:table-row>
        <table:table-row table:style-name="Таблица6.2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34"/>
          </table:table-cell>
          <table:table-cell table:style-name="Таблица6.C1" office:value-type="string">
            <text:p text:style-name="P34"/>
          </table:table-cell>
        </table:table-row>
      </table:table>
      <text:p text:style-name="P1"/>
      <text:p text:style-name="P15">осуществляющего перевозку опасных грузов по <text:s/>маршруту</text:p>
      <text:p text:style-name="P15">__________________________________________________________________________________________________________________________________________________________</text:p>
      <text:p text:style-name="ConsPlusNonformat"><text:span text:style-name="T8"><text:s text:c="3"/></text:span><text:span text:style-name="T2">(маршрут (с указанием начального, основных промежуточных и конечного <text:s/>пунктов автомобильных дорог, по которым </text:span></text:p>
      <text:p text:style-name="ConsPlusNonformat"><text:span text:style-name="T8">_____________________________________________________________________________</text:span><text:span text:style-name="T2"> <text:s text:c="4"/>проходит маршрут транспортного средства, осуществляющего перевозку опасных грузов))</text:span></text:p>
      <text:p text:style-name="P15"/>
      <text:p text:style-name="P15">на срок действия с __________________________ по __________________________</text:p>
      <text:p text:style-name="P15"/>
      <text:p text:style-name="P15">Место нахождения заявителя _____________________________________________________________________________</text:p>
      <text:p text:style-name="ConsPlusNonformat"><text:span text:style-name="T8"><text:s text:c="30"/></text:span><text:span text:style-name="T2">(индекс, адрес места нахождения юридического лица или адрес места жительства заявителя)</text:span></text:p>
      <text:p text:style-name="P24"><text:span text:style-name="T8">____________________________________________________________________________</text:span><text:span text:style-name="T2"> <text:s text:c="49"/>(индекс, почтовый адрес заявителя)</text:span></text:p>
      <text:p text:style-name="P15"><text:s text:c="19"/></text:p>
      <text:p text:style-name="P15">Телефон (с указанием кода города) __________________ Факс _______________________</text:p>
      <text:p text:style-name="P15">ИНН ____________________________ ОГРН ______________________________________</text:p>
      <text:p text:style-name="P15">_____________________________________________________________________________</text:p>
      <text:p text:style-name="P23"><text:s/>(дополнительная информация, указываемая заявителем при подаче заявления)</text:p>
      <text:p text:style-name="P15"/>
      <text:p text:style-name="P15"><text:s text:c="17"/></text:p>
      <text:p text:style-name="P33">1. Сведения о перевозимом опасном грузе:</text:p>
      <text:p text:style-name="P1"><text:soft-page-break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4">N <text:s/><text:line-break/>п/п </text:p>
          </table:table-cell>
          <table:table-cell table:style-name="Таблица7.B1" office:value-type="string">
            <text:p text:style-name="P34">Класс, номер ООН, наименование и описание заявленного к перевозке <text:line-break/>опасного груза <text:s text:c="26"/></text:p>
          </table:table-cell>
        </table:table-row>
        <table:table-row table:style-name="Таблица7.2">
          <table:table-cell table:style-name="Таблица7.A1" office:value-type="string">
            <text:p text:style-name="P34"/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2">
          <table:table-cell table:style-name="Таблица7.A1" office:value-type="string">
            <text:p text:style-name="P34"/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2">
          <table:table-cell table:style-name="Таблица7.A1" office:value-type="string">
            <text:p text:style-name="P34"/>
          </table:table-cell>
          <table:table-cell table:style-name="Таблица7.B1" office:value-type="string">
            <text:p text:style-name="P34"/>
          </table:table-cell>
        </table:table-row>
      </table:table>
      <text:p text:style-name="P1"/>
      <text:p text:style-name="P15"><text:s text:c="5"/></text:p>
      <text:p text:style-name="P15"/>
      <text:p text:style-name="P33">2. Дополнительные сведения при перевозке опасных грузов: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4">Адрес и телефон грузоотправителя <text:s text:c="10"/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4">Адрес и телефон грузополучателя <text:s text:c="11"/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4">Адреса места погрузки и выгрузки <text:s text:c="10"/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4">Телефоны вызова аварийных служб по маршруту перевозки 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5">
          <table:table-cell table:style-name="Таблица8.A1" office:value-type="string">
            <text:p text:style-name="P34">Адреса и телефоны промежуточных пунктов, куда в <text:s text:c="3"/><text:line-break/>случае необходимости можно сдать груз <text:s text:c="8"/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5">
          <table:table-cell table:style-name="Таблица8.A1" office:value-type="string">
            <text:p text:style-name="P34">Места стоянок <text:s text:c="20"/><text:line-break/>(указать при необходимости) <text:s text:c="13"/></text:p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5">
          <table:table-cell table:style-name="Таблица8.A1" office:value-type="string">
            <text:p text:style-name="P34">Места заправки топливом <text:s text:c="15"/><text:line-break/>(указать при необходимости) <text:s text:c="13"/></text:p>
          </table:table-cell>
          <table:table-cell table:style-name="Таблица8.B1" office:value-type="string">
            <text:p text:style-name="P34"/>
          </table:table-cell>
        </table:table-row>
      </table:table>
      <text:p text:style-name="P1"/>
      <text:p text:style-name="P1"/>
      <text:p text:style-name="P15">Необходимые <text:s/>документы <text:s/>к <text:s/>заявлению <text:s/>прилагаются. <text:s/>Заявитель <text:s/>подтверждает</text:p>
      <text:p text:style-name="P15">подлинность и достоверность представленных сведений и документов.</text:p>
      <text:p text:style-name="P15"/>
      <text:p text:style-name="P1"/>
      <text:p text:style-name="P1"/>
      <text:p text:style-name="P15"/>
      <text:p text:style-name="P15">"__" ___________ 20__ г.<text:tab/><text:tab/><text:tab/><text:tab/>Подпись заявителя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9"><text:soft-page-break/></text:p>
      <text:p text:style-name="P73">Приложение</text:p>
      <text:p text:style-name="P75"><text:span text:style-name="T6"><text:s/>к административному регламенту </text:span></text:p>
      <text:p text:style-name="P73">предоставления муниципальной услуги </text:p>
      <text:p text:style-name="P75"><text:span text:style-name="T6">«</text:span><text:span text:style-name="T7">Предоставление муниципального имущества</text:span></text:p>
      <text:p text:style-name="P75"><text:span text:style-name="T7"><text:s/>в собственность, аренду, в безвозмездное пользование, </text:span></text:p>
      <text:p text:style-name="P74">доверительное управление или на ином праве, </text:p>
      <text:p text:style-name="P75"><text:span text:style-name="T7">предусматривающем переход прав владения и (или) пользования</text:span><text:span text:style-name="T6">»</text:span></text:p>
      <text:p text:style-name="P38"/>
      <text:p text:style-name="P38"/>
      <text:p text:style-name="P77">Главе Импилахтинского сельского поселения </text:p>
      <text:p text:style-name="P82"><text:tab/><text:tab/><text:tab/><text:tab/><text:tab/></text:p>
      <text:p text:style-name="P83">(Ф. И. О. Главы )</text:p>
      <text:p text:style-name="P78"><text:span text:style-name="T12">от</text:span><text:span text:style-name="T13"><text:tab/><text:tab/><text:tab/><text:tab/><text:tab/><text:tab/></text:span></text:p>
      <text:p text:style-name="P79"><text:tab/><text:tab/><text:tab/><text:tab/><text:tab/><text:tab/>(Ф. И. О. заявителя)</text:p>
      <text:p text:style-name="P80"><text:tab/><text:tab/><text:tab/><text:tab/><text:tab/><text:tab/></text:p>
      <text:p text:style-name="P79"><text:tab/><text:tab/><text:tab/><text:tab/><text:tab/><text:tab/></text:p>
      <text:p text:style-name="P78"><text:span text:style-name="T12"><text:tab/><text:tab/><text:tab/>проживающего (ей) по адресу: </text:span><text:span text:style-name="T13"><text:tab/><text:tab/><text:tab/></text:span></text:p>
      <text:p text:style-name="P81"><text:tab/><text:tab/><text:tab/><text:tab/><text:tab/><text:tab/></text:p>
      <text:p text:style-name="P78"><text:span text:style-name="T12">(конт. тел.</text:span><text:span text:style-name="T13"><text:tab/><text:tab/><text:tab/><text:tab/><text:tab/>)</text:span></text:p>
      <text:p text:style-name="P50"/>
      <text:p text:style-name="P51"/>
      <text:p text:style-name="P51"/>
      <text:p text:style-name="P44"/>
      <text:p text:style-name="P46">ЗАЯВЛЕНИЕ</text:p>
      <text:p text:style-name="P45"/>
      <text:p text:style-name="P52">Прошу предоставить информацию о муниципальном имуществе: </text:p>
      <text:p text:style-name="P47"><text:tab/><text:tab/><text:tab/><text:tab/><text:tab/><text:tab/><text:tab/><text:tab/><text:tab/>________________________________________,</text:p>
      <text:p text:style-name="P48">(наименование объекта)<text:span text:style-name="T3"><text:line-break/></text:span><text:span text:style-name="T4"><text:tab/><text:tab/><text:tab/><text:tab/><text:tab/><text:tab/><text:tab/><text:tab/><text:tab/>_________________________________________,</text:span></text:p>
      <text:p text:style-name="P48">(место нахождения объекта)<text:span text:style-name="T3"><text:line-break/><text:line-break/></text:span><text:span text:style-name="T4"><text:tab/><text:tab/><text:tab/><text:tab/><text:tab/><text:tab/><text:tab/><text:tab/><text:tab/>_________________________________________,</text:span></text:p>
      <text:p text:style-name="P48">(цель запроса информации)<text:span text:style-name="T3"><text:line-break/></text:span></text:p>
      <text:p text:style-name="P52">О принятом решении прошу информировать меня</text:p>
      <text:p text:style-name="P47"><text:tab/><text:tab/><text:tab/><text:tab/><text:tab/><text:tab/><text:tab/><text:tab/><text:tab/>_________________________________________,</text:p>
      <text:p text:style-name="P48">(указывается способ информирования)<text:span text:style-name="T3"><text:line-break/><text:line-break/></text:span></text:p>
      <text:p text:style-name="Стандартный_20_HTML"><text:span text:style-name="T8">«</text:span><text:span text:style-name="T9"><text:tab/></text:span><text:span text:style-name="T8">» </text:span><text:span text:style-name="T9"><text:tab/><text:tab/></text:span><text:span text:style-name="T8"> 20</text:span><text:span text:style-name="T9"><text:tab/></text:span><text:span text:style-name="T8"> г.<text:tab/><text:tab/><text:tab/></text:span><text:span text:style-name="T9"><text:tab/><text:tab/><text:tab/></text:span><text:span text:style-name="T8"><text:tab/><text:tab/><text:tab/><text:tab/><text:tab/><text:tab/><text:tab/><text:tab/><text:tab/></text:span><text:span text:style-name="T6">(подпись)</text:span></text:p>
      <text:p text:style-name="P43"/>
      <text:p text:style-name="P43"/>
      <text:p text:style-name="P53"/>
      <text:p text:style-name="P66"/>
      <text:p text:style-name="P37"/>
      <text:p text:style-name="P37"/>
      <text:p text:style-name="P37"/>
      <text:p text:style-name="P54"/>
      <text:p text:style-name="P72">Приложение № 1</text:p>
      <text:p text:style-name="P25">к Административному регламенту муниципальной услуги</text:p>
      <text:p text:style-name="P25">«Выдача ордеров на проведение земляных работ»</text:p>
      <text:p text:style-name="P22"><text:span text:style-name="T6"><text:s text:c="4"/>____</text:span><text:span text:style-name="T8">____________________________________________</text:span></text:p>
      <text:p text:style-name="P20"><text:s text:c="24"/>ФИО Главы Импилахтинского сельского поселения;</text:p>
      <text:p text:style-name="P16"><text:s text:c="19"/>________________________________________________________</text:p>
      <text:p text:style-name="P16">ФИО заявителя (название юрлица/ИП), адрес, телефон</text:p>
      <text:p text:style-name="P16"><text:s text:c="39"/>________________________________________________________</text:p>
      <text:p text:style-name="P17"/>
      <text:p text:style-name="P18"/>
      <text:p text:style-name="P18">ЗАЯВЛЕНИЕ</text:p>
      <text:p text:style-name="P17"/>
      <text:p text:style-name="P17">Прошу выдать ордер на проведение земляных работ на земельном участке</text:p>
      <text:p text:style-name="P17">по адресу: __________________________________________________________________</text:p>
      <text:p text:style-name="P26">(местонахождение объекта проведения работ)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Земляные работы планируется провести в связи с ________________________________</text:p>
      <text:p text:style-name="P17">___________________________________________________________________________</text:p>
      <text:p text:style-name="P17"/>
      <text:p text:style-name="Standard">Настоящим заявлением даю согласие на обработку моих персональных данных в соответствии с требованиями действующего законодательства.</text:p>
      <text:p text:style-name="P17"/>
      <text:p text:style-name="P17"/>
      <text:p text:style-name="P17"><text:tab/><text:tab/><text:tab/><text:tab/><text:tab/><text:tab/><text:tab/><text:tab/><text:tab/>«____» _________________ 20___ г.</text:p>
      <text:p text:style-name="P17"/>
      <text:p text:style-name="P28"><text:tab/><text:tab/><text:tab/><text:tab/><text:tab/><text:tab/><text:tab/><text:tab/><text:tab/>Подпись _______________________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6"/>
      <text:p text:style-name="P7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9"><text:soft-page-break/>Приложение №1</text:p>
      <text:p text:style-name="P59">к Административному регламенту </text:p>
      <text:p text:style-name="P58">«Выдача разрешений на снос зеленых насаждений»</text:p>
      <text:p text:style-name="P55">Главе Импилахтинского сельского поселения </text:p>
      <text:p text:style-name="P55"/>
      <text:p text:style-name="P55">от __________________________________</text:p>
      <text:p text:style-name="P55"><text:span text:style-name="T10"><text:s text:c="15"/>(указать Ф.И.О. физического лица или Ф.И.О., </text:span></text:p>
      <text:p text:style-name="P56">____________________________________</text:p>
      <text:p text:style-name="P55"><text:span text:style-name="T10"><text:s text:c="6"/>должность руководителя, наименование организации; </text:span></text:p>
      <text:p text:style-name="P56">____________________________________</text:p>
      <text:p text:style-name="P55"><text:span text:style-name="T10"><text:s text:c="35"/>адрес, телефон)</text:span></text:p>
      <text:p text:style-name="P39"/>
      <text:p text:style-name="P40">Заявление</text:p>
      <text:p text:style-name="P40">на выдачу Разрешения на снос зеленых насаждений</text:p>
      <text:p text:style-name="P60">Прошу разрешить снос (вырубку), пересадку зеленых насаждений, обрезку деревьев (нужное подчеркнуть) в количестве _______________________________, произрастающих по адресу: <text:s/>_______________________________________________</text:p>
      <text:p text:style-name="P41">_______________________________________________________________________</text:p>
      <text:p text:style-name="P42">(указать населенный пункт и точное месторасположение участка)</text:p>
      <text:p text:style-name="P60">Причина вырубки, обрезки, пересадки:________________________________</text:p>
      <text:p text:style-name="P41">_______________________________________________________________________</text:p>
      <text:p text:style-name="P41">_______________________________________________________________________. </text:p>
      <text:p text:style-name="P60">Предполагаемые сроки проведения работ______________________________ .</text:p>
      <text:p text:style-name="P60">Обязуюсь:_________________________________________________________</text:p>
      <text:p text:style-name="P63"><text:span text:style-name="T10"><text:s text:c="19"/>(возместить ущерб, причиненный сносом (вырубкой) зеленых насаждений;</text:span></text:p>
      <text:p text:style-name="P41">_______________________________________________________________________</text:p>
      <text:p text:style-name="P41">после проведения работ по вырубке и обрезке зеленых насаждений осуществить сбор, вывоз и утилизацию </text:p>
      <text:p text:style-name="P41">_______________________________________________________________________</text:p>
      <text:p text:style-name="P41">порубочных остатков и мусора; провести благоустройство, в т.ч. корчевку пней, восстановление </text:p>
      <text:p text:style-name="P41">_______________________________________________________________________</text:p>
      <text:p text:style-name="P41">нарушенного почвенного покрова, <text:s/>на месте вырубки, пересадки зеленых насаждений.)</text:p>
      <text:p text:style-name="P60">Контактное лицо__________________________________________________ .</text:p>
      <text:p text:style-name="P61">(Ф.И.О., контактный телефон)</text:p>
      <text:p text:style-name="P62"/>
      <text:p text:style-name="P62">«____»__________20___г.</text:p>
      <text:p text:style-name="P62"/>
      <text:p text:style-name="P60">___________________ <text:s text:c="6"/>_________________________ <text:s text:c="5"/>_______________</text:p>
      <text:p text:style-name="P64"><text:span text:style-name="T10"><text:s text:c="14"/>(должность) <text:s text:c="51"/>(подпись)<text:tab/> <text:s text:c="4"/>(Фамилия И.О.)</text:span></text:p>
      <text:p text:style-name="P65"/>
      <text:p text:style-name="P56"/>
      <text:p text:style-name="P56"/>
      <text:p text:style-name="P56"/>
      <text:p text:style-name="P56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_20__28_веб_29_">
      <style:paragraph-properties style:line-height-at-least="0.508cm" fo:text-align="end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27cm" fo:margin-bottom="1.251cm" fo:margin-left="2cm" fo:margin-right="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Standard"/>
        <text:p text:style-name="MP1"/>
      </style:header>
      <style:footer>
        <text:p text:style-name="MP2"/>
        <text:p text:style-name="MP2"><draw:frame draw:style-name="Mfr1" draw:name="Врезка2" text:anchor-type="char" svg:y="0.002cm" svg:width="0.416cm" svg:height="0.478cm" draw:z-index="1">
      <draw:text-box>
       <text:p text:style-name="Footer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55S</meta:editing-duration>
    <meta:editing-cycles>6</meta:editing-cycles>
    <meta:generator>OpenOffice.org/3.3$Win32 OpenOffice.org_project/330m20$Build-9567</meta:generator>
    <dc:date>2017-05-04T14:31:06.50</dc:date>
    <meta:document-statistic meta:table-count="3" meta:image-count="0" meta:object-count="0" meta:page-count="6" meta:paragraph-count="144" meta:word-count="633" meta:character-count="8469"/>
    <meta:user-defined meta:name="Info 1"/>
    <meta:user-defined meta:name="Info 2"/>
    <meta:user-defined meta:name="Info 3"/>
    <meta:user-defined meta:name="Info 4"/>
  </office:meta>
</office:document-meta>
</file>